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/>
    </style:style>
    <style:style style:name="T4" style:parent-style-name="Forte" style:family="text">
      <style:text-properties style:font-name="Arial" style:font-name-complex="Arial"/>
    </style:style>
    <style:style style:name="P5" style:parent-style-name="NormalWeb" style:family="paragraph">
      <style:paragraph-properties fo:text-align="center"/>
    </style:style>
    <style:style style:name="P6" style:parent-style-name="NormalWeb" style:list-style-name="LFO1" style:family="paragraph">
      <style:paragraph-properties fo:text-align="justify" fo:line-height="150%"/>
    </style:style>
    <style:style style:name="T7" style:parent-style-name="Forte" style:family="text">
      <style:text-properties style:font-name="Arial" style:font-name-complex="Arial"/>
    </style:style>
    <style:style style:name="P8" style:parent-style-name="NormalWeb" style:list-style-name="LFO1" style:family="paragraph">
      <style:paragraph-properties fo:text-align="justify" fo:line-height="150%"/>
    </style:style>
    <style:style style:name="T9" style:parent-style-name="Forte" style:family="text">
      <style:text-properties style:font-name="Arial" style:font-name-complex="Arial" fo:font-weight="normal" style:font-weight-asian="normal" style:font-weight-complex="normal"/>
    </style:style>
    <style:style style:name="P10" style:parent-style-name="NormalWeb" style:list-style-name="LFO1" style:family="paragraph">
      <style:paragraph-properties fo:text-align="justify" fo:line-height="150%"/>
    </style:style>
    <style:style style:name="T11" style:parent-style-name="Forte" style:family="text">
      <style:text-properties style:font-name="Arial" style:font-name-complex="Arial"/>
    </style:style>
    <style:style style:name="T12" style:parent-style-name="Forte" style:family="text">
      <style:text-properties style:font-name="Arial" style:font-name-complex="Arial" fo:font-weight="normal" style:font-weight-asian="normal" style:font-weight-complex="normal"/>
    </style:style>
    <style:style style:name="P13" style:parent-style-name="NormalWeb" style:list-style-name="LFO1" style:family="paragraph">
      <style:paragraph-properties fo:text-align="justify" fo:line-height="150%"/>
    </style:style>
    <style:style style:name="T14" style:parent-style-name="Forte" style:family="text">
      <style:text-properties style:font-name="Arial" style:font-name-complex="Arial"/>
    </style:style>
    <style:style style:name="T15" style:parent-style-name="Forte" style:family="text">
      <style:text-properties style:font-name="Arial" style:font-name-complex="Arial" fo:font-weight="normal" style:font-weight-asian="normal" style:font-weight-complex="normal"/>
    </style:style>
    <style:style style:name="T16" style:parent-style-name="Forte" style:family="text">
      <style:text-properties style:font-name="Arial" style:font-name-complex="Arial" fo:font-weight="normal" style:font-weight-asian="normal" style:font-weight-complex="normal"/>
    </style:style>
    <style:style style:name="P17" style:parent-style-name="NormalWeb" style:list-style-name="LFO1" style:family="paragraph">
      <style:paragraph-properties fo:text-align="justify" fo:line-height="150%"/>
    </style:style>
    <style:style style:name="T18" style:parent-style-name="Forte" style:family="text">
      <style:text-properties style:font-name="Arial" style:font-name-complex="Arial"/>
    </style:style>
    <style:style style:name="T19" style:parent-style-name="Forte" style:family="text">
      <style:text-properties style:font-name="Arial" style:font-name-complex="Arial" fo:font-weight="normal" style:font-weight-asian="normal" style:font-weight-complex="normal"/>
    </style:style>
    <style:style style:name="P20" style:parent-style-name="NormalWeb" style:list-style-name="LFO1" style:family="paragraph">
      <style:paragraph-properties fo:text-align="justify" fo:line-height="150%"/>
    </style:style>
    <style:style style:name="T21" style:parent-style-name="Forte" style:family="text">
      <style:text-properties style:font-name="Arial" style:font-name-complex="Arial"/>
    </style:style>
    <style:style style:name="P22" style:parent-style-name="ParágrafodaLista" style:list-style-name="LFO1" style:family="paragraph">
      <style:paragraph-properties style:text-autospace="none" fo:text-align="justify" fo:margin-bottom="0in" fo:line-height="100%"/>
    </style:style>
    <style:style style:name="T23" style:parent-style-name="Forte" style:family="text">
      <style:text-properties style:font-name="Arial" style:font-name-asian="Times New Roman" style:font-name-complex="Arial" fo:font-weight="normal" style:font-weight-asian="normal" style:font-weight-complex="normal" style:language-asian="pt" style:country-asian="BR"/>
    </style:style>
    <style:style style:name="T24" style:parent-style-name="Forte" style:family="text">
      <style:text-properties style:font-name="Arial" style:font-name-asian="Times New Roman" style:font-name-complex="Arial" fo:font-weight="normal" style:font-weight-asian="normal" style:font-weight-complex="normal" fo:font-size="12pt" style:font-size-asian="12pt" style:font-size-complex="12pt" style:language-asian="pt" style:country-asian="BR"/>
    </style:style>
    <style:style style:name="P25" style:parent-style-name="ParágrafodaLista" style:family="paragraph">
      <style:paragraph-properties style:text-autospace="none" fo:text-align="justify" fo:margin-bottom="0in" fo:line-height="100%" fo:margin-left="0.55in">
        <style:tab-stops/>
      </style:paragraph-properties>
    </style:style>
    <style:style style:name="P26" style:parent-style-name="ParágrafodaLista" style:list-style-name="LFO1" style:family="paragraph">
      <style:paragraph-properties style:text-autospace="none" fo:text-align="justify" fo:margin-bottom="0in" fo:line-height="100%"/>
    </style:style>
    <style:style style:name="T27" style:parent-style-name="Forte" style:family="text">
      <style:text-properties style:font-name="Arial" style:font-name-asian="Times New Roman" style:font-name-complex="Arial" fo:font-weight="normal" style:font-weight-asian="normal" style:font-weight-complex="normal" fo:font-size="12pt" style:font-size-asian="12pt" style:font-size-complex="12pt" style:language-asian="pt" style:country-asian="BR"/>
    </style:style>
    <style:style style:name="T28" style:parent-style-name="Forte" style:family="text">
      <style:text-properties style:font-name="Arial" style:font-name-asian="Times New Roman" style:font-name-complex="Arial" fo:font-weight="normal" style:font-weight-asian="normal" style:font-weight-complex="normal" fo:font-size="12pt" style:font-size-asian="12pt" style:font-size-complex="12pt" style:language-asian="pt" style:country-asian="BR"/>
    </style:style>
    <style:style style:name="TableColumn30" style:family="table-column">
      <style:table-column-properties style:column-width="2.5486in"/>
    </style:style>
    <style:style style:name="TableColumn31" style:family="table-column">
      <style:table-column-properties style:column-width="1.3777in"/>
    </style:style>
    <style:style style:name="TableColumn32" style:family="table-column">
      <style:table-column-properties style:column-width="1.4722in"/>
    </style:style>
    <style:style style:name="Table29" style:family="table">
      <style:table-properties style:width="5.3986in" fo:margin-left="0.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5" style:parent-style-name="ParágrafodaLista" style:family="paragraph">
      <style:paragraph-properties fo:text-align="center" fo:margin-bottom="0in" fo:line-height="100%" fo:margin-left="0in">
        <style:tab-stops/>
      </style:paragraph-properties>
    </style:style>
    <style:style style:name="T36" style:parent-style-name="Forte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9" style:parent-style-name="ParágrafodaLista" style:family="paragraph">
      <style:paragraph-properties fo:text-align="center" fo:margin-bottom="0in" fo:line-height="100%" fo:margin-left="0in">
        <style:tab-stops/>
      </style:paragraph-properties>
    </style:style>
    <style:style style:name="T40" style:parent-style-name="Forte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2" style:parent-style-name="ParágrafodaLista" style:family="paragraph">
      <style:paragraph-properties fo:text-align="center" fo:margin-bottom="0in" fo:line-height="100%" fo:margin-left="0in">
        <style:tab-stops/>
      </style:paragraph-properties>
    </style:style>
    <style:style style:name="T43" style:parent-style-name="Forte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5" style:parent-style-name="ParágrafodaLista" style:family="paragraph">
      <style:paragraph-properties fo:text-align="center" fo:margin-bottom="0in" fo:line-height="100%" fo:margin-left="0in">
        <style:tab-stops/>
      </style:paragraph-properties>
    </style:style>
    <style:style style:name="T46" style:parent-style-name="Forte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Forte" style:family="text">
      <style:text-properties style:font-name="Arial" style:font-name-asian="Times New Roman" style:font-name-complex="Arial" fo:font-weight="normal" style:font-weight-asian="normal" style:font-weight-complex="normal" fo:font-size="12pt" style:font-size-asian="12pt" style:font-size-complex="12pt" style:language-asian="pt" style:country-asian="B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ParágrafodaLista" style:family="paragraph">
      <style:paragraph-properties fo:text-align="center" fo:margin-bottom="0in" fo:line-height="100%" fo:margin-left="0in">
        <style:tab-stops/>
      </style:paragraph-properties>
    </style:style>
    <style:style style:name="T53" style:parent-style-name="Forte" style:family="text">
      <style:text-properties style:font-name="Arial" style:font-name-asian="Times New Roman" style:font-name-complex="Arial" fo:font-weight="normal" style:font-weight-asian="normal" style:font-weight-complex="normal" fo:font-size="12pt" style:font-size-asian="12pt" style:font-size-complex="12pt" style:language-asian="pt" style:country-asian="B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ParágrafodaLista" style:family="paragraph">
      <style:paragraph-properties fo:text-align="center" fo:margin-bottom="0in" fo:line-height="100%" fo:margin-left="0in">
        <style:tab-stops/>
      </style:paragraph-properties>
    </style:style>
    <style:style style:name="T56" style:parent-style-name="Forte" style:family="text">
      <style:text-properties style:font-name="Arial" style:font-name-asian="Times New Roman" style:font-name-complex="Arial" fo:font-weight="normal" style:font-weight-asian="normal" style:font-weight-complex="normal" fo:font-size="12pt" style:font-size-asian="12pt" style:font-size-complex="12pt" style:language-asian="pt" style:country-asian="B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60" style:parent-style-name="Forte" style:family="text">
      <style:text-properties style:font-name="Arial" style:font-name-asian="Times New Roman" style:font-name-complex="Arial" fo:font-weight="normal" style:font-weight-asian="normal" style:font-weight-complex="normal" fo:font-size="12pt" style:font-size-asian="12pt" style:font-size-complex="12pt" style:language-asian="pt" style:country-asian="B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rágrafodaLista" style:family="paragraph">
      <style:paragraph-properties fo:text-align="center" fo:margin-bottom="0in" fo:line-height="100%" fo:margin-left="0in">
        <style:tab-stops/>
      </style:paragraph-properties>
    </style:style>
    <style:style style:name="T63" style:parent-style-name="Forte" style:family="text">
      <style:text-properties style:font-name="Arial" style:font-name-asian="Times New Roman" style:font-name-complex="Arial" fo:font-weight="normal" style:font-weight-asian="normal" style:font-weight-complex="normal" fo:font-size="12pt" style:font-size-asian="12pt" style:font-size-complex="12pt" style:language-asian="pt" style:country-asian="B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rágrafodaLista" style:family="paragraph">
      <style:paragraph-properties fo:text-align="center" fo:margin-bottom="0in" fo:line-height="100%" fo:margin-left="0in">
        <style:tab-stops/>
      </style:paragraph-properties>
    </style:style>
    <style:style style:name="T66" style:parent-style-name="Forte" style:family="text">
      <style:text-properties style:font-name="Arial" style:font-name-asian="Times New Roman" style:font-name-complex="Arial" fo:font-weight="normal" style:font-weight-asian="normal" style:font-weight-complex="normal" fo:font-size="12pt" style:font-size-asian="12pt" style:font-size-complex="12pt" style:language-asian="pt" style:country-asian="B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70" style:parent-style-name="Forte" style:family="text">
      <style:text-properties style:font-name="Arial" style:font-name-asian="Times New Roman" style:font-name-complex="Arial" fo:font-weight="normal" style:font-weight-asian="normal" style:font-weight-complex="normal" fo:font-size="12pt" style:font-size-asian="12pt" style:font-size-complex="12pt" style:language-asian="pt" style:country-asian="B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rágrafodaLista" style:family="paragraph">
      <style:paragraph-properties fo:text-align="center" fo:margin-bottom="0in" fo:line-height="100%" fo:margin-left="0in">
        <style:tab-stops/>
      </style:paragraph-properties>
    </style:style>
    <style:style style:name="T73" style:parent-style-name="Forte" style:family="text">
      <style:text-properties style:font-name="Arial" style:font-name-asian="Times New Roman" style:font-name-complex="Arial" fo:font-weight="normal" style:font-weight-asian="normal" style:font-weight-complex="normal" fo:font-size="12pt" style:font-size-asian="12pt" style:font-size-complex="12pt" style:language-asian="pt" style:country-asian="B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rágrafodaLista" style:family="paragraph">
      <style:paragraph-properties fo:text-align="center" fo:margin-bottom="0in" fo:line-height="100%" fo:margin-left="0in">
        <style:tab-stops/>
      </style:paragraph-properties>
    </style:style>
    <style:style style:name="T76" style:parent-style-name="Forte" style:family="text">
      <style:text-properties style:font-name="Arial" style:font-name-asian="Times New Roman" style:font-name-complex="Arial" fo:font-weight="normal" style:font-weight-asian="normal" style:font-weight-complex="normal" fo:font-size="12pt" style:font-size-asian="12pt" style:font-size-complex="12pt" style:language-asian="pt" style:country-asian="BR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80" style:parent-style-name="Forte" style:family="text">
      <style:text-properties style:font-name="Arial" style:font-name-asian="Times New Roman" style:font-name-complex="Arial" fo:font-weight="normal" style:font-weight-asian="normal" style:font-weight-complex="normal" fo:font-size="12pt" style:font-size-asian="12pt" style:font-size-complex="12pt" style:language-asian="pt" style:country-asian="B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rágrafodaLista" style:family="paragraph">
      <style:paragraph-properties fo:text-align="center" fo:margin-bottom="0in" fo:line-height="100%" fo:margin-left="0in">
        <style:tab-stops/>
      </style:paragraph-properties>
    </style:style>
    <style:style style:name="T83" style:parent-style-name="Forte" style:family="text">
      <style:text-properties style:font-name="Arial" style:font-name-asian="Times New Roman" style:font-name-complex="Arial" fo:font-weight="normal" style:font-weight-asian="normal" style:font-weight-complex="normal" fo:font-size="12pt" style:font-size-asian="12pt" style:font-size-complex="12pt" style:language-asian="pt" style:country-asian="B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rágrafodaLista" style:family="paragraph">
      <style:paragraph-properties fo:text-align="center" fo:margin-bottom="0in" fo:line-height="100%" fo:margin-left="0in">
        <style:tab-stops/>
      </style:paragraph-properties>
    </style:style>
    <style:style style:name="T86" style:parent-style-name="Forte" style:family="text">
      <style:text-properties style:font-name="Arial" style:font-name-asian="Times New Roman" style:font-name-complex="Arial" fo:font-weight="normal" style:font-weight-asian="normal" style:font-weight-complex="normal" fo:font-size="12pt" style:font-size-asian="12pt" style:font-size-complex="12pt" style:language-asian="pt" style:country-asian="B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90" style:parent-style-name="Forte" style:family="text">
      <style:text-properties style:font-name="Arial" style:font-name-asian="Times New Roman" style:font-name-complex="Arial" fo:font-weight="normal" style:font-weight-asian="normal" style:font-weight-complex="normal" fo:font-size="12pt" style:font-size-asian="12pt" style:font-size-complex="12pt" style:language-asian="pt" style:country-asian="B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rágrafodaLista" style:family="paragraph">
      <style:paragraph-properties fo:text-align="center" fo:margin-bottom="0in" fo:line-height="100%" fo:margin-left="0in">
        <style:tab-stops/>
      </style:paragraph-properties>
    </style:style>
    <style:style style:name="T93" style:parent-style-name="Forte" style:family="text">
      <style:text-properties style:font-name="Arial" style:font-name-asian="Times New Roman" style:font-name-complex="Arial" fo:font-weight="normal" style:font-weight-asian="normal" style:font-weight-complex="normal" fo:font-size="12pt" style:font-size-asian="12pt" style:font-size-complex="12pt" style:language-asian="pt" style:country-asian="B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rágrafodaLista" style:family="paragraph">
      <style:paragraph-properties fo:text-align="center" fo:margin-bottom="0in" fo:line-height="100%" fo:margin-left="0in">
        <style:tab-stops/>
      </style:paragraph-properties>
    </style:style>
    <style:style style:name="T96" style:parent-style-name="Forte" style:family="text">
      <style:text-properties style:font-name="Arial" style:font-name-asian="Times New Roman" style:font-name-complex="Arial" fo:font-weight="normal" style:font-weight-asian="normal" style:font-weight-complex="normal" fo:font-size="12pt" style:font-size-asian="12pt" style:font-size-complex="12pt" style:language-asian="pt" style:country-asian="B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100" style:parent-style-name="Forte" style:family="text">
      <style:text-properties style:font-name="Arial" style:font-name-asian="Times New Roman" style:font-name-complex="Arial" fo:font-weight="normal" style:font-weight-asian="normal" style:font-weight-complex="normal" fo:font-size="12pt" style:font-size-asian="12pt" style:font-size-complex="12pt" style:language-asian="pt" style:country-asian="B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rágrafodaLista" style:family="paragraph">
      <style:paragraph-properties fo:text-align="center" fo:margin-bottom="0in" fo:line-height="100%" fo:margin-left="0in">
        <style:tab-stops/>
      </style:paragraph-properties>
    </style:style>
    <style:style style:name="T103" style:parent-style-name="Forte" style:family="text">
      <style:text-properties style:font-name="Arial" style:font-name-asian="Times New Roman" style:font-name-complex="Arial" fo:font-weight="normal" style:font-weight-asian="normal" style:font-weight-complex="normal" fo:font-size="12pt" style:font-size-asian="12pt" style:font-size-complex="12pt" style:language-asian="pt" style:country-asian="B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rágrafodaLista" style:family="paragraph">
      <style:paragraph-properties fo:text-align="center" fo:margin-bottom="0in" fo:line-height="100%" fo:margin-left="0in">
        <style:tab-stops/>
      </style:paragraph-properties>
    </style:style>
    <style:style style:name="T106" style:parent-style-name="Forte" style:family="text">
      <style:text-properties style:font-name="Arial" style:font-name-asian="Times New Roman" style:font-name-complex="Arial" fo:font-weight="normal" style:font-weight-asian="normal" style:font-weight-complex="normal" fo:font-size="12pt" style:font-size-asian="12pt" style:font-size-complex="12pt" style:language-asian="pt" style:country-asian="BR"/>
    </style:style>
    <style:style style:name="P107" style:parent-style-name="ParágrafodaLista" style:list-style-name="LFO1" style:family="paragraph">
      <style:paragraph-properties style:text-autospace="none" fo:text-align="justify" fo:margin-bottom="0in"/>
    </style:style>
    <style:style style:name="T108" style:parent-style-name="Forte" style:family="text">
      <style:text-properties style:font-name="Arial" style:font-name-asian="Times New Roman" style:font-name-complex="Arial" fo:font-weight="normal" style:font-weight-asian="normal" style:font-weight-complex="normal" fo:font-size="12pt" style:font-size-asian="12pt" style:font-size-complex="12pt" style:language-asian="pt" style:country-asian="BR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14" style:parent-style-name="Fonteparág.padrão" style:family="text">
      <style:text-properties style:font-name="Arial" style:font-name-complex="Arial"/>
    </style:style>
    <style:style style:name="P115" style:parent-style-name="ParágrafodaLista" style:list-style-name="LFO1" style:family="paragraph">
      <style:paragraph-properties style:text-autospace="none" fo:text-align="justify" fo:margin-bottom="0in"/>
    </style:style>
    <style:style style:name="T1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11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11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20" style:parent-style-name="ParágrafodaLista" style:family="paragraph">
      <style:paragraph-properties style:text-autospace="none" fo:text-align="justify" fo:margin-bottom="0in" fo:margin-left="0.8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21" style:parent-style-name="ParágrafodaLista" style:list-style-name="LFO1" style:family="paragraph">
      <style:paragraph-properties style:text-autospace="none" fo:text-align="justify" fo:margin-bottom="0in"/>
    </style:style>
    <style:style style:name="T12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P123" style:parent-style-name="ParágrafodaLista" style:list-style-name="LFO2" style:family="paragraph">
      <style:paragraph-properties style:text-autospace="none" fo:text-align="justify" fo:margin-bottom="0in"/>
    </style:style>
    <style:style style:name="T12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31" style:parent-style-name="ParágrafodaLista" style:family="paragraph">
      <style:paragraph-properties style:text-autospace="none" fo:text-align="justify" fo:margin-bottom="0in" fo:margin-left="1.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32" style:parent-style-name="ParágrafodaLista" style:list-style-name="LFO1" style:family="paragraph">
      <style:paragraph-properties style:text-autospace="none" fo:text-align="justify" fo:margin-bottom="0in"/>
    </style:style>
    <style:style style:name="T13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13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13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39" style:parent-style-name="ParágrafodaLista" style:family="paragraph">
      <style:paragraph-properties style:text-autospace="none" fo:text-align="justify" fo:margin-bottom="0in" fo:margin-left="0.8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40" style:parent-style-name="ParágrafodaLista" style:list-style-name="LFO1" style:family="paragraph">
      <style:paragraph-properties style:text-autospace="none" fo:text-align="justify" fo:margin-bottom="0in"/>
    </style:style>
    <style:style style:name="T1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14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43" style:parent-style-name="ParágrafodaLista" style:list-style-name="LFO1" style:family="paragraph">
      <style:paragraph-properties style:text-autospace="none" fo:text-align="justify" fo:margin-bottom="0in" fo:line-height="100%"/>
    </style:style>
    <style:style style:name="T144" style:parent-style-name="Forte" style:family="text">
      <style:text-properties style:font-name="Arial" style:font-name-asian="Times New Roman" style:font-name-complex="Arial" fo:font-weight="normal" style:font-weight-asian="normal" style:font-weight-complex="normal" fo:font-size="12pt" style:font-size-asian="12pt" style:font-size-complex="12pt" style:language-asian="pt" style:country-asian="BR"/>
    </style:style>
    <style:style style:name="P145" style:parent-style-name="ParágrafodaLista" style:family="paragraph">
      <style:paragraph-properties style:text-autospace="none" fo:text-align="justify" fo:margin-bottom="0in" fo:line-height="100%" fo:margin-left="0.55in">
        <style:tab-stops/>
      </style:paragraph-properties>
    </style:style>
    <style:style style:name="P146" style:parent-style-name="ParágrafodaLista" style:list-style-name="LFO1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47" style:parent-style-name="ParágrafodaLista" style:family="paragraph">
      <style:paragraph-properties fo:text-align="justify"/>
    </style:style>
    <style:style style:name="P148" style:parent-style-name="ParágrafodaLista" style:list-style-name="LFO1" style:family="paragraph">
      <style:paragraph-properties style:text-autospace="none" fo:text-align="justify" fo:margin-bottom="0in" fo:line-height="100%"/>
    </style:style>
    <style:style style:name="T14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50" style:parent-style-name="NormalWeb" style:list-style-name="LFO1" style:family="paragraph">
      <style:paragraph-properties fo:text-align="justify" fo:line-height="150%"/>
    </style:style>
    <style:style style:name="T151" style:parent-style-name="Forte" style:family="text">
      <style:text-properties style:font-name="Arial" style:font-name-complex="Arial"/>
    </style:style>
    <style:style style:name="P152" style:parent-style-name="ParágrafodaLista" style:list-style-name="LFO1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53" style:parent-style-name="ParágrafodaLista" style:family="paragraph">
      <style:paragraph-properties style:text-autospace="none" fo:text-align="justify" fo:margin-bottom="0in" fo:line-height="100%" fo:margin-left="0.5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54" style:parent-style-name="ParágrafodaLista" style:list-style-name="LFO1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55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56" style:parent-style-name="ParágrafodaLista" style:list-style-name="LFO1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57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58" style:parent-style-name="ParágrafodaLista" style:list-style-name="LFO1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59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60" style:parent-style-name="ParágrafodaLista" style:list-style-name="LFO1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61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62" style:parent-style-name="ParágrafodaLista" style:list-style-name="LFO1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63" style:parent-style-name="ParágrafodaLista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olumn165" style:family="table-column">
      <style:table-column-properties style:column-width="5.8847in"/>
    </style:style>
    <style:style style:name="Table164" style:family="table">
      <style:table-properties style:width="5.8847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8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169" style:parent-style-name="Forte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70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171" style:parent-style-name="Forte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4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175" style:parent-style-name="Forte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fo:text-align="justify"/>
    </style:style>
    <style:style style:name="T17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0" style:parent-style-name="Default" style:family="paragraph">
      <style:paragraph-properties fo:text-align="justify"/>
    </style:style>
    <style:style style:name="T1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olumn185" style:family="table-column">
      <style:table-column-properties style:column-width="5.8847in"/>
    </style:style>
    <style:style style:name="Table184" style:family="table">
      <style:table-properties style:width="5.8847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8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189" style:parent-style-name="Forte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90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191" style:parent-style-name="Forte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4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195" style:parent-style-name="Forte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9" style:parent-style-name="Default" style:family="paragraph">
      <style:paragraph-properties fo:text-align="justify"/>
    </style:style>
    <style:style style:name="T20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1" style:parent-style-name="Default" style:list-style-name="LFO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2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Default" style:list-style-name="LFO3" style:family="paragraph">
      <style:paragraph-properties fo:text-align="justify"/>
    </style:style>
    <style:style style:name="T2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5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0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8" style:parent-style-name="Default" style:list-style-name="LFO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9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Default" style:list-style-name="LFO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1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Default" style:list-style-name="LFO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3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Default" style:list-style-name="LFO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16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olumn218" style:family="table-column">
      <style:table-column-properties style:column-width="5.8847in"/>
    </style:style>
    <style:style style:name="Table217" style:family="table">
      <style:table-properties style:width="5.8847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21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222" style:parent-style-name="Forte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23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224" style:parent-style-name="Forte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27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228" style:parent-style-name="Forte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31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2" style:parent-style-name="Default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P233" style:parent-style-name="Default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P234" style:parent-style-name="Default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P235" style:parent-style-name="Default" style:family="paragraph">
      <style:paragraph-properties fo:text-align="justify"/>
    </style:style>
    <style:style style:name="T23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7" style:parent-style-name="Default" style:list-style-name="LFO3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P238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39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olumn241" style:family="table-column">
      <style:table-column-properties style:column-width="5.8847in"/>
    </style:style>
    <style:style style:name="Table240" style:family="table">
      <style:table-properties style:width="5.8847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44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245" style:parent-style-name="Forte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46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247" style:parent-style-name="Forte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50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251" style:parent-style-name="Forte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54" style:parent-style-name="Default" style:list-style-name="LFO3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P255" style:parent-style-name="Default" style:list-style-name="LFO3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P256" style:parent-style-name="Default" style:list-style-name="LFO3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P257" style:parent-style-name="Default" style:list-style-name="LFO3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P258" style:parent-style-name="Default" style:list-style-name="LFO3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P259" style:parent-style-name="Default" style:list-style-name="LFO3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P260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61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62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63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olumn265" style:family="table-column">
      <style:table-column-properties style:column-width="5.8847in"/>
    </style:style>
    <style:style style:name="Table264" style:family="table">
      <style:table-properties style:width="5.8847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68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269" style:parent-style-name="Forte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70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271" style:parent-style-name="Forte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74" style:parent-style-name="Default" style:family="paragraph">
      <style:paragraph-properties fo:text-align="justify"/>
    </style:style>
    <style:style style:name="T275" style:parent-style-name="Forte" style:family="text">
      <style:text-properties style:font-name="Arial" style:font-name-asian="Times New Roman" style:font-name-complex="Arial" style:language-asian="pt" style:country-asian="BR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8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9" style:parent-style-name="Default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P280" style:parent-style-name="Default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P281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82" style:parent-style-name="Default" style:family="paragraph">
      <style:paragraph-properties fo:text-align="justify"/>
    </style:style>
    <style:style style:name="T28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4" style:parent-style-name="Default" style:list-style-name="LFO3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P285" style:parent-style-name="Default" style:list-style-name="LFO3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P286" style:parent-style-name="Default" style:list-style-name="LFO3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P287" style:parent-style-name="Default" style:list-style-name="LFO3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P288" style:parent-style-name="Default" style:list-style-name="LFO3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91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292" style:parent-style-name="Forte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93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294" style:parent-style-name="Forte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97" style:parent-style-name="Default" style:family="paragraph">
      <style:paragraph-properties fo:text-align="justify"/>
    </style:style>
    <style:style style:name="T298" style:parent-style-name="Forte" style:family="text">
      <style:text-properties style:font-name="Arial" style:font-name-asian="Times New Roman" style:font-name-complex="Arial" style:language-asian="pt" style:country-asian="BR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1" style:parent-style-name="Default" style:list-style-name="LFO3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P302" style:parent-style-name="Default" style:list-style-name="LFO3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P303" style:parent-style-name="Default" style:list-style-name="LFO3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P304" style:parent-style-name="Default" style:list-style-name="LFO3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P305" style:parent-style-name="Default" style:list-style-name="LFO3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P306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olumn308" style:family="table-column">
      <style:table-column-properties style:column-width="5.8847in"/>
    </style:style>
    <style:style style:name="Table307" style:family="table">
      <style:table-properties style:width="5.8847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11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312" style:parent-style-name="Forte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13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314" style:parent-style-name="Forte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17" style:parent-style-name="Default" style:family="paragraph">
      <style:paragraph-properties fo:text-align="justify"/>
    </style:style>
    <style:style style:name="T318" style:parent-style-name="Forte" style:family="text">
      <style:text-properties style:font-name="Arial" style:font-name-asian="Times New Roman" style:font-name-complex="Arial" style:language-asian="pt" style:country-asian="BR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21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2" style:parent-style-name="Default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P323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24" style:parent-style-name="Default" style:family="paragraph">
      <style:paragraph-properties fo:text-align="justify"/>
    </style:style>
    <style:style style:name="T32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6" style:parent-style-name="Default" style:list-style-name="LFO3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P327" style:parent-style-name="Default" style:list-style-name="LFO3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P328" style:parent-style-name="Default" style:list-style-name="LFO3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P329" style:parent-style-name="Default" style:list-style-name="LFO3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P330" style:parent-style-name="Default" style:list-style-name="LFO3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P331" style:parent-style-name="Default" style:list-style-name="LFO3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P332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olumn334" style:family="table-column">
      <style:table-column-properties style:column-width="5.8847in"/>
    </style:style>
    <style:style style:name="Table333" style:family="table">
      <style:table-properties style:width="5.8847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37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338" style:parent-style-name="Forte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39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340" style:parent-style-name="Forte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43" style:parent-style-name="Default" style:family="paragraph">
      <style:paragraph-properties fo:text-align="justify"/>
    </style:style>
    <style:style style:name="T344" style:parent-style-name="Forte" style:family="text">
      <style:text-properties style:font-name="Arial" style:font-name-asian="Times New Roman" style:font-name-complex="Arial" style:language-asian="pt" style:country-asian="BR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47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8" style:parent-style-name="Default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P349" style:parent-style-name="Default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50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olumn352" style:family="table-column">
      <style:table-column-properties style:column-width="5.8847in"/>
    </style:style>
    <style:style style:name="Table351" style:family="table">
      <style:table-properties style:width="5.8847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55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356" style:parent-style-name="Forte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57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358" style:parent-style-name="Forte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61" style:parent-style-name="Default" style:family="paragraph">
      <style:paragraph-properties fo:text-align="justify"/>
    </style:style>
    <style:style style:name="T362" style:parent-style-name="Forte" style:family="text">
      <style:text-properties style:font-name="Arial" style:font-name-asian="Times New Roman" style:font-name-complex="Arial" style:language-asian="pt" style:country-asian="BR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65" style:parent-style-name="Default" style:family="paragraph">
      <style:paragraph-properties fo:text-align="justify"/>
    </style:style>
    <style:style style:name="T36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7" style:parent-style-name="Default" style:list-style-name="LFO3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P368" style:parent-style-name="Default" style:list-style-name="LFO3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P369" style:parent-style-name="Default" style:list-style-name="LFO3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P370" style:parent-style-name="Default" style:list-style-name="LFO3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P371" style:parent-style-name="Default" style:list-style-name="LFO3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P372" style:parent-style-name="Default" style:list-style-name="LFO3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P373" style:parent-style-name="Default" style:list-style-name="LFO3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P374" style:parent-style-name="Default" style:list-style-name="LFO3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P375" style:parent-style-name="Default" style:list-style-name="LFO3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P376" style:parent-style-name="Default" style:list-style-name="LFO3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P377" style:parent-style-name="Default" style:list-style-name="LFO3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P378" style:parent-style-name="Default" style:list-style-name="LFO3" style:family="paragraph">
      <style:paragraph-properties fo:text-align="justify"/>
      <style:text-properties style:font-name="Arial" style:font-name-asian="Times New Roman" style:font-name-complex="Arial" style:language-asian="pt" style:country-asian="BR"/>
    </style:style>
    <style:style style:name="P379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<text:span text:style-name="T4">ANEXO – TIPO DE SERVIÇOS</text:span></text:p>
      <text:p text:style-name="P5"/>
      <text:list text:style-name="LFO1" text:continue-numbering="true">
        <text:list-item>
          <text:p text:style-name="P6"><text:span text:style-name="T7">INFORMAÇÕES GERAIS</text:span></text:p>
          <text:list text:continue-numbering="true">
            <text:list-item>
              <text:p text:style-name="P8"><text:span text:style-name="T9">Neste anexo, são apresentados os seguintes pontos sobre os serviços contratados:<text:s/></text:span></text:p>
              <text:list text:continue-numbering="true">
                <text:list-item>
                  <text:p text:style-name="P10"><text:span text:style-name="T11">Tipos de serviço:</text:span><text:span text:style-name="T12"><text:s/>A natureza de cada serviço a ser prestado.</text:span></text:p>
                </text:list-item>
                <text:list-item>
                  <text:p text:style-name="P13"><text:span text:style-name="T14">Quantitativos:</text:span><text:span text:style-name="T15"><text:s/>O volume e a frequência de cada<text:s/></text:span><text:span text:style-name="T16">serviço.</text:span></text:p>
                </text:list-item>
                <text:list-item>
                  <text:p text:style-name="P17"><text:span text:style-name="T18">Atividades:</text:span><text:span text:style-name="T19"><text:s/>As tarefas específicas a serem executadas pelos profissionais da CONTRATADA."</text:span></text:p>
                </text:list-item>
              </text:list>
            </text:list-item>
          </text:list>
        </text:list-item>
        <text:list-item>
          <text:p text:style-name="P20"><text:span text:style-name="T21"><text:s/>POSTOS DE TRABALHO</text:span></text:p>
          <text:list text:continue-numbering="true">
            <text:list-item>
              <text:p text:style-name="P22"><text:span text:style-name="T23"><text:s/></text:span><text:span text:style-name="T24">A previsão contratual máxima para os serviços são 10 (dez) postos de trabalho para prestação de serviços.<text:s/></text:span></text:p>
            </text:list-item>
          </text:list>
        </text:list-item>
      </text:list>
      <text:p text:style-name="P25"/>
      <text:list text:style-name="LFO1" text:continue-numbering="true">
        <text:list-item>
          <text:list>
            <text:list-item>
              <text:p text:style-name="P26"><text:span text:style-name="T27">A quantidade de postos de<text:s/></text:span><text:span text:style-name="T28">trabalho por perfil varia em função da necessidade e das solicitações de serviço pelo BNB. Há uma previsão inicial mínima para os postos de trabalho de cada tipo de perfil, conforme tabela abaixo:</text:span></text:p>
            </text:list-item>
          </text:list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<text:span text:style-name="T36">SERVIÇO ESPECIALIZADO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POSTO DE TRABALHO</text:span></text:p>
          </table:table-cell>
          <table:table-cell table:style-name="TableCell41">
            <text:p text:style-name="P42"><text:span text:style-name="T43">QTD. MINIMA DE POSTOS DE TRABALHO</text:span></text:p>
          </table:table-cell>
          <table:table-cell table:style-name="TableCell44">
            <text:p text:style-name="P45"><text:span text:style-name="T46">QTD. MÁXIMA DE POSTO DE TRABALHO</text:span></text:p>
          </table:table-cell>
        </table:table-row>
        <table:table-row table:style-name="TableRow47">
          <table:table-cell table:style-name="TableCell48">
            <text:p text:style-name="P49"><text:span text:style-name="T50">1. Gerente de Ciência de Dados</text:span></text:p>
          </table:table-cell>
          <table:table-cell table:style-name="TableCell51">
            <text:p text:style-name="P52"><text:span text:style-name="T53">1</text:span></text:p>
          </table:table-cell>
          <table:table-cell table:style-name="TableCell54">
            <text:p text:style-name="P55"><text:span text:style-name="T56">1</text:span></text:p>
          </table:table-cell>
        </table:table-row>
        <table:table-row table:style-name="TableRow57">
          <table:table-cell table:style-name="TableCell58">
            <text:p text:style-name="P59"><text:span text:style-name="T60">2. Engenheiro de Dados</text:span></text:p>
          </table:table-cell>
          <table:table-cell table:style-name="TableCell61">
            <text:p text:style-name="P62"><text:span text:style-name="T63">1</text:span></text:p>
          </table:table-cell>
          <table:table-cell table:style-name="TableCell64">
            <text:p text:style-name="P65"><text:span text:style-name="T66">2</text:span></text:p>
          </table:table-cell>
        </table:table-row>
        <table:table-row table:style-name="TableRow67">
          <table:table-cell table:style-name="TableCell68">
            <text:p text:style-name="P69"><text:span text:style-name="T70">3. Cientista de Dados Sênior</text:span></text:p>
          </table:table-cell>
          <table:table-cell table:style-name="TableCell71">
            <text:p text:style-name="P72"><text:span text:style-name="T73">1</text:span></text:p>
          </table:table-cell>
          <table:table-cell table:style-name="TableCell74">
            <text:p text:style-name="P75"><text:span text:style-name="T76">2</text:span></text:p>
          </table:table-cell>
        </table:table-row>
        <table:table-row table:style-name="TableRow77">
          <table:table-cell table:style-name="TableCell78">
            <text:p text:style-name="P79"><text:span text:style-name="T80">4. Cientista de Dados Pleno</text:span></text:p>
          </table:table-cell>
          <table:table-cell table:style-name="TableCell81">
            <text:p text:style-name="P82"><text:span text:style-name="T83">1</text:span></text:p>
          </table:table-cell>
          <table:table-cell table:style-name="TableCell84">
            <text:p text:style-name="P85"><text:span text:style-name="T86">3</text:span></text:p>
          </table:table-cell>
        </table:table-row>
        <table:table-row table:style-name="TableRow87">
          <table:table-cell table:style-name="TableCell88">
            <text:p text:style-name="P89"><text:span text:style-name="T90">5. Especialista em BI Pleno</text:span></text:p>
          </table:table-cell>
          <table:table-cell table:style-name="TableCell91">
            <text:p text:style-name="P92"><text:span text:style-name="T93">1</text:span></text:p>
          </table:table-cell>
          <table:table-cell table:style-name="TableCell94">
            <text:p text:style-name="P95"><text:span text:style-name="T96">2</text:span></text:p>
          </table:table-cell>
        </table:table-row>
        <table:table-row table:style-name="TableRow97">
          <table:table-cell table:style-name="TableCell98">
            <text:p text:style-name="P99"><text:span text:style-name="T100">TOTAL</text:span></text:p>
          </table:table-cell>
          <table:table-cell table:style-name="TableCell101">
            <text:p text:style-name="P102"><text:span text:style-name="T103">5</text:span></text:p>
          </table:table-cell>
          <table:table-cell table:style-name="TableCell104">
            <text:p text:style-name="P105"><text:span text:style-name="T106">10</text:span></text:p>
          </table:table-cell>
        </table:table-row>
      </table:table>
      <text:p text:style-name="ParágrafodaLista"/>
      <text:list text:style-name="LFO1" text:continue-numbering="true">
        <text:list-item>
          <text:list>
            <text:list-item>
              <text:p text:style-name="P107"><text:span text:style-name="T108"><text:s/></text:span><text:span text:style-name="T109">As solicitações de<text:s/></text:span><text:span text:style-name="T110">serviço não possuem distribuição temporal pré-definida. O<text:s/></text:span><text:span text:style-name="T111">BANCO</text:span><text:span text:style-name="T112"><text:s/>poderá requisitar novos postos de trabalho à<text:s/></text:span><text:span text:style-name="T113">CONTRATADA</text:span><text:span text:style-name="T114"><text:s/>por meio de Ordens de Serviço (OS), até o limite indicado na coluna “QTD. MÁXIMA DE POSTOS DE TRABALHO”.</text:span></text:p>
              <text:list text:continue-numbering="true">
                <text:list-item>
                  <text:p text:style-name="P115"><text:span text:style-name="T116">Regime de execução (presencial/remoto/híbrido).</text:span><text:span text:style-name="T117"><text:s/>Os serviços poderão ser executados em regime presencial, remoto ou híbrido, a critério do<text:s/></text:span><text:span text:style-name="T118">BANCO</text:span><text:span text:style-name="T119">, observadas as condições abaixo:</text:span></text:p>
                </text:list-item>
              </text:list>
            </text:list-item>
          </text:list>
        </text:list-item>
      </text:list>
      <text:p text:style-name="P120"/>
      <text:list text:style-name="LFO1" text:continue-numbering="true">
        <text:list-item>
          <text:list>
            <text:list-item>
              <text:list>
                <text:list-item>
                  <text:p text:style-name="P121"><text:span text:style-name="T122">Ambiente de trabalho remoto: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23"><text:span text:style-name="T124">Uso de máquina própria do cliente (BANCO):</text:span><text:span text:style-name="T125"><text:s/>acesso remoto seguro (ex.: VPN,<text:s/></text:span><text:span text:style-name="T126">MFA) às estações e aos sistemas do BANCO; ou</text:span><text:span text:style-name="T127"><text:line-break/></text:span><text:span text:style-name="T128">b)<text:s/></text:span><text:span text:style-name="T129">Uso de máquina da CONTRATADA com transferência de dados pelo BANCO:</text:span><text:span text:style-name="T130"><text:s/>o BANCO realizará a transferência controlada, mínima e necessária dos dados/artefatos estritamente indispensáveis, por meios e repositórios por ele autorizados.</text:span></text:p>
        </text:list-item>
      </text:list>
      <text:p text:style-name="P131"/>
      <text:list text:style-name="LFO1" text:continue-numbering="true">
        <text:list-item>
          <text:list>
            <text:list-item>
              <text:list>
                <text:list-item>
                  <text:p text:style-name="P132"><text:span text:style-name="T133">Jornada por posto:</text:span><text:span text:style-name="T134"><text:s/></text:span><text:span text:style-name="T135">8 (oito) horas de trabalho por dia</text:span><text:span text:style-name="T136">, em<text:s/></text:span><text:span text:style-name="T137">horário comercial do BANCO</text:span><text:span text:style-name="T138">, salvo disposição diversa da demanda.</text:span></text:p>
                </text:list-item>
              </text:list>
            </text:list-item>
          </text:list>
        </text:list-item>
      </text:list>
      <text:p text:style-name="P139"/>
      <text:list text:style-name="LFO1" text:continue-numbering="true">
        <text:list-item>
          <text:list>
            <text:list-item>
              <text:p text:style-name="P140"><text:span text:style-name="T141">Demais diretrizes:</text:span><text:span text:style-name="T142"><text:s/>observância integral às políticas de segurança da informação e de proteção de dados do BANCO e à legislação aplicável.</text:span></text:p>
            </text:list-item>
            <text:list-item>
              <text:p text:style-name="P143"><text:span text:style-name="T144">.</text:span></text:p>
            </text:list-item>
          </text:list>
        </text:list-item>
      </text:list>
      <text:p text:style-name="P145"/>
      <text:list text:style-name="LFO1" text:continue-numbering="true">
        <text:list-item>
          <text:list>
            <text:list-item>
              <text:p text:style-name="P146">Os profissionais da CONTRATADA responsáveis pelos serviços deste contrato deverão atender aos requisitos mínimos descritos neste documento para cada tipo de serviço.</text:p>
            </text:list-item>
          </text:list>
        </text:list-item>
      </text:list>
      <text:p text:style-name="P147"/>
      <text:list text:style-name="LFO1" text:continue-numbering="true">
        <text:list-item>
          <text:list>
            <text:list-item>
              <text:p text:style-name="P148"><text:span text:style-name="T149">Após o início da vigência do contrato, o BANCO deverá emitir Ordem de Serviço (OS) para os tipos de serviços e quantidades mínimas de postos de trabalho indicados na coluna 'QTD. MÍNIMA DE POSTOS DE TRABALHO' do quadro acima. A CONTRATADA terá o prazo de até 60 (sessenta) dias corridos para alocar os profissionais.</text:span></text:p>
            </text:list-item>
          </text:list>
        </text:list-item>
        <text:list-item>
          <text:p text:style-name="P150"><text:span text:style-name="T151">TIPOS DE SERVIÇOS</text:span></text:p>
          <text:list text:continue-numbering="true">
            <text:list-item>
              <text:p text:style-name="P152">Conforme especificado a seguir, os profissionais designados pela CONTRATADA para os postos de trabalho solicitados pelo BANCO deverão possuir perfil e qualificação compatíveis com os requisitos descritos no ANEXO - Perfil e<text:s/>Qualificação Profissional da Equipe Técnica.</text:p>
            </text:list-item>
          </text:list>
        </text:list-item>
      </text:list>
      <text:p text:style-name="P153"/>
      <text:list text:style-name="LFO1" text:continue-numbering="true">
        <text:list-item>
          <text:list>
            <text:list-item>
              <text:p text:style-name="P154">As atividades descritas neste anexo constituem apoio técnico especializado à Instituição. A definição de políticas internas, diretrizes estratégicas, decisões regulatórias e aprovações formais são de responsabilidade exclusiva do BANCO. A CONTRATADA atuará de forma subsidiária, fornecendo subsídios técnicos, análises e recomendações, sem substituir as instâncias de governança interna.</text:p>
            </text:list-item>
          </text:list>
        </text:list-item>
      </text:list>
      <text:p text:style-name="P155"/>
      <text:list text:style-name="LFO1" text:continue-numbering="true">
        <text:list-item>
          <text:list>
            <text:list-item>
              <text:p text:style-name="P156">Para fins de alocação, controle e medição dos serviços, será<text:s/>considerado o quantitativo de postos de trabalho para cada serviço executado, conforme a função e o perfil profissional definidos neste anexo. Cada tipo de serviço corresponde à atuação de um profissional dedicado integralmente à função específica, sendo vedada a divisão de responsabilidades entre diferentes perfis para uma mesma unidade de serviço.</text:p>
            </text:list-item>
          </text:list>
        </text:list-item>
      </text:list>
      <text:p text:style-name="P157"/>
      <text:list text:style-name="LFO1" text:continue-numbering="true">
        <text:list-item>
          <text:list>
            <text:list-item>
              <text:p text:style-name="P158">Os indicadores de desempenho e critérios de medição dos serviços descritos neste anexo serão detalhados em documento complementar específico.</text:p>
            </text:list-item>
          </text:list>
        </text:list-item>
      </text:list>
      <text:p text:style-name="P159"/>
      <text:list text:style-name="LFO1" text:continue-numbering="true">
        <text:list-item>
          <text:list>
            <text:list-item>
              <text:p text:style-name="P160">Os serviços de 1 a 4 possuem caráter estruturante e transversal, sendo concebidos para oferecer suporte técnico direto ao BANCO, bem como para subsidiar metodologicamente a execução dos demais serviços previstos neste anexo. Suas atividades contribuem para a padronização de práticas, integridade dos dados, rastreabilidade dos processos e aplicação dos princípios de IA responsável em toda a cadeia de validação de modelos.</text:p>
            </text:list-item>
          </text:list>
        </text:list-item>
      </text:list>
      <text:p text:style-name="P161"/>
      <text:list text:style-name="LFO1" text:continue-numbering="true">
        <text:list-item>
          <text:list>
            <text:list-item>
              <text:p text:style-name="P162">Os tipos e quantitativos de serviços apresentados têm caráter referencial e poderão ser ajustados conforme resultado da RFP.</text:p>
            </text:list-item>
          </text:list>
        </text:list-item>
      </text:list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TIPO DE SERVIÇO<text:s/></text:span></text:p>
            <text:p text:style-name="P170"><text:span text:style-name="T171">US-1 SUPERVISÃO ESTRATÉGICA E GOVERNANÇA DE MODELOS<text:s/></text:span></text:p>
          </table:table-cell>
        </table:table-row>
        <table:table-row table:style-name="TableRow172">
          <table:table-cell table:style-name="TableCell173">
            <text:p text:style-name="P174"><text:span text:style-name="T175">POSTO DE TRABALHO: GERENTE DE CIÊNCIA DE DADOS<text:s/></text:span></text:p>
          </table:table-cell>
        </table:table-row>
        <table:table-row table:style-name="TableRow176">
          <table:table-cell table:style-name="TableCell177">
            <text:p text:style-name="P178"><text:span text:style-name="T179">Objetivo do Serviço:<text:s/></text:span></text:p>
            <text:p text:style-name="P180"><text:span text:style-name="T181">Executar atividades de supervisão técnica e estratégica relacionadas à avaliação<text:s/></text:span><text:span text:style-name="T182">independente, governança e conformidade de modelos analíticos e estatísticos, assegurando aderência às diretrizes internas, regulatórias e aos princípios de Inteligência Artificial Responsável.<text:s/></text:span></text:p>
          </table:table-cell>
        </table:table-row>
      </table:table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TIPO DE SERVIÇO<text:s/></text:span></text:p>
            <text:p text:style-name="P190"><text:span text:style-name="T191">US-1 SUPERVISÃO ESTRATÉGICA E GOVERNANÇA DE MODELOS<text:s/></text:span></text:p>
          </table:table-cell>
        </table:table-row>
        <table:table-row table:style-name="TableRow192">
          <table:table-cell table:style-name="TableCell193">
            <text:p text:style-name="P194"><text:span text:style-name="T195">POSTO DE TRABALHO: GERENTE DE CIÊNCIA DE DADOS<text:s/></text:span></text:p>
          </table:table-cell>
        </table:table-row>
        <table:table-row table:style-name="TableRow196">
          <table:table-cell table:style-name="TableCell197">
            <text:p text:style-name="P198">As atividades descritas neste serviço possuem natureza de apoio técnico especializado, não implicando em tomada de decisão ou definição de políticas internas, que são de<text:s/>responsabilidade exclusiva da CONTRATANTE.<text:s/><text:line-break/></text:p>
            <text:p text:style-name="P199"><text:span text:style-name="T200">Ações a Serem Executadas:<text:s/></text:span></text:p>
            <text:list text:style-name="LFO3" text:continue-numbering="true">
              <text:list-item>
                <text:p text:style-name="P201">Avaliação e validação independente de modelos desenvolvidos por outras unidades ou adquiridos de terceiros, com foco em robustez metodológica, transparência e mitigação de riscos.<text:s/></text:p>
              </text:list-item>
            </text:list>
            <text:p text:style-name="P202"/>
            <text:list text:style-name="LFO3" text:continue-numbering="true">
              <text:list-item>
                <text:p text:style-name="P203"><text:span text:style-name="T204">Supervisão da criação e manutenção de<text:s/></text:span><text:span text:style-name="T205">scripts<text:s/></text:span><text:span text:style-name="T206">de varredura para identificação de anomalias, inconsistências e fragilidades em sistemas internos<text:s/></text:span></text:p>
              </text:list-item>
            </text:list>
            <text:p text:style-name="P207"/>
            <text:list text:style-name="LFO3" text:continue-numbering="true">
              <text:list-item>
                <text:p text:style-name="P208">Garantia da aplicação dos princípios de IA responsável, promovendo justiça algorítmica, explicabilidade e segurança nos projetos conduzidos pela equipe.<text:s/></text:p>
              </text:list-item>
            </text:list>
            <text:p text:style-name="P209"/>
            <text:list text:style-name="LFO3" text:continue-numbering="true">
              <text:list-item>
                <text:p text:style-name="P210">Aprovação de metodologias, premissas e critérios técnicos utilizados nos modelos sob análise, assegurando aderência às melhores práticas estatísticas e regulatórias.<text:s/></text:p>
              </text:list-item>
            </text:list>
            <text:p text:style-name="P211"/>
            <text:list text:style-name="LFO3" text:continue-numbering="true">
              <text:list-item>
                <text:p text:style-name="P212">Apoio à definição de políticas<text:s/>internas relacionadas à qualidade de dados, governança de modelos e uso ético de algoritmos.<text:s/></text:p>
              </text:list-item>
            </text:list>
            <text:p text:style-name="P213"/>
            <text:list text:style-name="LFO3" text:continue-numbering="true">
              <text:list-item>
                <text:p text:style-name="P214">Estruturação de indicadores de desempenho e conformidade, com proposição de ações corretivas e melhorias contínuas baseadas em evidências quantitativas e qualitativas.<text:s/></text:p>
              </text:list-item>
            </text:list>
            <text:p text:style-name="P215"/>
          </table:table-cell>
        </table:table-row>
      </table:table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TIPO DE SERVIÇO<text:s/></text:span></text:p>
            <text:p text:style-name="P223"><text:span text:style-name="T224">US-2 ESTRUTURAÇÃO E AUTOMAÇÃO DE FLUXO DE DADOS PARA VALIDAÇÃO DE MODELOS</text:span></text:p>
          </table:table-cell>
        </table:table-row>
        <table:table-row table:style-name="TableRow225">
          <table:table-cell table:style-name="TableCell226">
            <text:p text:style-name="P227"><text:span text:style-name="T228">POSTO DE TRABALHO: ENGENHEIRO DE DADOS</text:span></text:p>
          </table:table-cell>
        </table:table-row>
        <table:table-row table:style-name="TableRow229">
          <table:table-cell table:style-name="TableCell230">
            <text:p text:style-name="P231">Objetivo do Serviço:<text:s/></text:p>
            <text:p text:style-name="P232">Executar atividades técnicas voltadas à construção, automação e monitoramento de<text:s/>fluxos de dados, assegurando rastreabilidade, integridade, segurança e conformidade dos dados utilizados em processos de validação de modelos estatísticos e analíticos.<text:s/></text:p>
            <text:p text:style-name="P233"/>
            <text:p text:style-name="P234">As atividades descritas neste serviço possuem natureza de apoio técnico<text:s/>especializado, não implicando em tomada de decisão ou definição de políticas internas, que são de responsabilidade exclusiva da CONTRATANTE.<text:s/></text:p>
            <text:p text:style-name="P235"><text:span text:style-name="T236">Ações a Serem Executadas:<text:s/></text:span></text:p>
            <text:list text:style-name="LFO3" text:continue-numbering="true">
              <text:list-item>
                <text:p text:style-name="P237">Projetar e manter pipelines de dados que garantam rastreabilidade e reprodutibilidade dos dados utilizados na validação de modelos e suporte aos scripts de varredura.<text:s/></text:p>
              </text:list-item>
            </text:list>
          </table:table-cell>
        </table:table-row>
      </table:table>
      <text:p text:style-name="P238"/>
      <text:p text:style-name="P239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TIPO DE SERVIÇO<text:s/></text:span></text:p>
            <text:p text:style-name="P246"><text:span text:style-name="T247">US-2 ESTRUTURAÇÃO E AUTOMAÇÃO DE FLUXO DE DADOS PARA VALIDAÇÃO DE MODELOS</text:span></text:p>
          </table:table-cell>
        </table:table-row>
        <table:table-row table:style-name="TableRow248">
          <table:table-cell table:style-name="TableCell249">
            <text:p text:style-name="P250"><text:span text:style-name="T251">POSTO DE TRABALHO: ENGENHEIRO DE DADOS</text:span></text:p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>Garantir a integridade,<text:s/>disponibilidade e rastreabilidade dos dados utilizados em análises e monitoramentos, com foco em confiabilidade e segurança.<text:s/></text:p>
              </text:list-item>
              <text:list-item>
                <text:p text:style-name="P255">Automatizar processos de coleta, transformação e validação de dados, oriundos de múltiplas fontes (bancos de dados, APIs, arquivos, sistemas internos), centralizando-os em ambientes como data lakes ou data warehouses.<text:s/></text:p>
              </text:list-item>
              <text:list-item>
                <text:p text:style-name="P256">Trabalhar em conjunto com cientistas de dados e estatísticos, assegurando que os dados utilizados na avaliação de modelos estejam limpos, padronizados e tecnicamente adequados.<text:s/></text:p>
              </text:list-item>
              <text:list-item>
                <text:p text:style-name="P257">Implementar controles técnicos de segurança e compliance, garantindo o uso ético e auditável dos dados.<text:s/></text:p>
              </text:list-item>
              <text:list-item>
                <text:p text:style-name="P258">Apoiar a integração entre sistemas internos e plataformas analíticas, respeitando padrões de interoperabilidade e conformidade regulatória.<text:s/></text:p>
              </text:list-item>
              <text:list-item>
                <text:p text:style-name="P259">Monitorar o desempenho dos fluxos de dados, identificando gargalos e propondo melhorias contínuas<text:s/></text:p>
              </text:list-item>
            </text:list>
          </table:table-cell>
        </table:table-row>
      </table:table>
      <text:p text:style-name="P260"/>
      <text:p text:style-name="P261"/>
      <text:p text:style-name="P262"/>
      <text:p text:style-name="P263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TIPO DE SERVIÇO<text:s/></text:span></text:p>
            <text:p text:style-name="P270"><text:span text:style-name="T271">US-3 MONITORAMENTO TÉCNICO E APOIO À VALIDAÇÃO DE MODELOS ANALÍTICOS</text:span></text:p>
          </table:table-cell>
        </table:table-row>
        <table:table-row table:style-name="TableRow272">
          <table:table-cell table:style-name="TableCell273">
            <text:p text:style-name="P274"><text:span text:style-name="T275">POSTO DE TRABALHO: CIENTISTA DE DADOS SÊNIOR</text:span></text:p>
          </table:table-cell>
        </table:table-row>
        <table:table-row table:style-name="TableRow276">
          <table:table-cell table:style-name="TableCell277">
            <text:p text:style-name="P278">Objetivo do<text:s/>Serviço:<text:s/></text:p>
            <text:p text:style-name="P279">Executar atividades como elo técnico entre os perfis da equipe, apoiando a execução das atividades de validação, monitoramento e aprimoramento contínuo de modelos estatísticos e analíticos, com foco em robustez metodológica, explicabilidade, conformidade regulatória e boas práticas de IA responsável.</text:p>
            <text:p text:style-name="P280">As atividades descritas neste serviço possuem natureza de apoio técnico especializado, não implicando em tomada de decisão ou definição de políticas internas, que são de responsabilidade exclusiva da CONTRATANTE.</text:p>
            <text:p text:style-name="P281"/>
            <text:p text:style-name="P282"><text:span text:style-name="T283">Ações a Serem Executadas:<text:s/></text:span></text:p>
            <text:list text:style-name="LFO3" text:continue-numbering="true">
              <text:list-item>
                <text:p text:style-name="P284">Apoiar o desenvolvimento e aplicar as metodologias de validação para modelos quantitativos, com foco em risco, conformidade e eficiência operacional, utilizando técnicas estatísticas e de machine learning.<text:s/></text:p>
              </text:list-item>
              <text:list-item>
                <text:p text:style-name="P285">Criar e manter scripts de varredura para identificação de anomalias, inconsistências e fragilidades em bases de dados e sistemas internos, no que tange as atividades de validação de modelos.<text:s/></text:p>
              </text:list-item>
              <text:list-item>
                <text:p text:style-name="P286">Avaliar a robustez metodológica dos modelos, validando premissas, variáveis e resultados, e propondo ajustes técnicos quando necessário.<text:s/></text:p>
              </text:list-item>
              <text:list-item>
                <text:p text:style-name="P287">Aplicar técnicas avançadas de aprendizado de máquina supervisionado e não supervisionado, apoiando decisões estratégicas e operacionais.<text:s/></text:p>
              </text:list-item>
              <text:list-item>
                <text:p text:style-name="P288">Garantir a explicabilidade, rastreabilidade e auditabilidade dos modelos, em conformidade com os princípios de IA responsável e requisitos regulatórios.<text:s/></text:p>
              </text:list-item>
            </text:list>
          </table:table-cell>
        </table:table-row>
        <table:table-row table:style-name="TableRow289">
          <table:table-cell table:style-name="TableCell290">
            <text:p text:style-name="P291"><text:span text:style-name="T292">TIPO DE SERVIÇO<text:s/></text:span></text:p>
            <text:p text:style-name="P293"><text:span text:style-name="T294">US-3 MONITORAMENTO TÉCNICO E APOIO À VALIDAÇÃO DE MODELOS ANALÍTICOS</text:span></text:p>
          </table:table-cell>
        </table:table-row>
        <table:table-row table:style-name="TableRow295">
          <table:table-cell table:style-name="TableCell296">
            <text:p text:style-name="P297"><text:span text:style-name="T298">POSTO DE TRABALHO: CIENTISTA DE DADOS SÊNIOR</text:span></text:p>
          </table:table-cell>
        </table:table-row>
        <table:table-row table:style-name="TableRow299">
          <table:table-cell table:style-name="TableCell300">
            <text:list text:style-name="LFO3" text:continue-numbering="true">
              <text:list-item>
                <text:p text:style-name="P301">Apoiar a<text:s/>documentação técnica dos modelos e análises, assegurando clareza, completude e aderência às normas internas.<text:s/></text:p>
              </text:list-item>
              <text:list-item>
                <text:p text:style-name="P302">Contribuir para a definição de padrões técnicos e boas práticas de modelagem, validação e monitoramento de modelos.<text:s/></text:p>
              </text:list-item>
              <text:list-item>
                <text:p text:style-name="P303">Atuar como mentor<text:s/>técnico para membros mais juniores da equipe, promovendo o desenvolvimento técnico e profissional contínuo.<text:s/></text:p>
              </text:list-item>
              <text:list-item>
                <text:p text:style-name="P304">Executar rotinas de acompanhamento periódico de modelos já avaliados, monitorando indicadores de performance e propondo melhorias.<text:s/></text:p>
              </text:list-item>
              <text:list-item>
                <text:p text:style-name="P305">Apoiar a<text:s/>equipe na execução de atividades críticas, funcionando como suporte técnico estratégico e demandas emergenciais.<text:s/></text:p>
              </text:list-item>
            </text:list>
          </table:table-cell>
        </table:table-row>
      </table:table>
      <text:p text:style-name="P306"/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TIPO DE SERVIÇO<text:s/></text:span></text:p>
            <text:p text:style-name="P313"><text:span text:style-name="T314">US-4 VALIDAÇÃO E DOCUMENTAÇÃO DE MODELOS ANALÍTICOS</text:span></text:p>
          </table:table-cell>
        </table:table-row>
        <table:table-row table:style-name="TableRow315">
          <table:table-cell table:style-name="TableCell316">
            <text:p text:style-name="P317"><text:span text:style-name="T318">POSTO DE TRABALHO: CIENTISTA DE DADOS PLENO</text:span></text:p>
          </table:table-cell>
        </table:table-row>
        <table:table-row table:style-name="TableRow319">
          <table:table-cell table:style-name="TableCell320">
            <text:p text:style-name="P321">Objetivo do<text:s/>Serviço:<text:s/></text:p>
            <text:p text:style-name="P322">Executar atividades de validação técnica, documentação e apoio à implementação de modelos estatísticos e analíticos, com foco em rastreabilidade, conformidade e eficiência.</text:p>
            <text:p text:style-name="P323"/>
            <text:p text:style-name="P324"><text:span text:style-name="T325">Ações a Serem Executadas:<text:s/></text:span></text:p>
            <text:list text:style-name="LFO3" text:continue-numbering="true">
              <text:list-item>
                <text:p text:style-name="P326">Executar validações técnicas de modelos de baixa e média complexidade, conforme escopo definido pela equipe técnica.<text:s/></text:p>
              </text:list-item>
              <text:list-item>
                <text:p text:style-name="P327">Realizar análises exploratórias e estatísticas para validar hipóteses, identificar padrões e apoiar a avaliação de desempenho dos modelos.<text:s/></text:p>
              </text:list-item>
              <text:list-item>
                <text:p text:style-name="P328">Documentar metodologias,<text:s/>premissas, resultados e limitações dos modelos, assegurando clareza, rastreabilidade e aderência aos normativos internos.<text:s/></text:p>
              </text:list-item>
              <text:list-item>
                <text:p text:style-name="P329">Apoiar a operacionalização dos modelos em ambientes produtivos, respeitando os controles de acesso, versionamento e segurança da informação.<text:s/></text:p>
              </text:list-item>
              <text:list-item>
                <text:p text:style-name="P330">Aplicar critérios básicos e intermediários de avaliação de desempenho, como métricas estatísticas, testes de sensibilidade e backtesting.<text:s/></text:p>
              </text:list-item>
              <text:list-item>
                <text:p text:style-name="P331">Contribuir para a padronização de relatórios técnicos e templates utilizados pela equipe de validação.<text:s/></text:p>
              </text:list-item>
            </text:list>
          </table:table-cell>
        </table:table-row>
      </table:table>
      <text:p text:style-name="P332"/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TIPO DE SERVIÇO<text:s/></text:span></text:p>
            <text:p text:style-name="P339"><text:span text:style-name="T340">US-5 AUTOMAÇÃO OPERACIONAL E SUPORTE TÉCNICO A AMBIENTES ANALÍTICOS</text:span></text:p>
          </table:table-cell>
        </table:table-row>
        <table:table-row table:style-name="TableRow341">
          <table:table-cell table:style-name="TableCell342">
            <text:p text:style-name="P343"><text:span text:style-name="T344">POSTO DE TRABALHO: ESPECIALISTA DE BI PLENO</text:span></text:p>
          </table:table-cell>
        </table:table-row>
        <table:table-row table:style-name="TableRow345">
          <table:table-cell table:style-name="TableCell346">
            <text:p text:style-name="P347">Objetivo do Serviço:<text:s/></text:p>
            <text:p text:style-name="P348">Executar atividades de automação de processos operacionais, integração de dados, suporte técnico a<text:s/>ambientes analíticos e manutenção de soluções de BI, garantindo eficiência, rastreabilidade, segurança e conformidade.</text:p>
            <text:p text:style-name="P349"/>
          </table:table-cell>
        </table:table-row>
      </table:table>
      <text:p text:style-name="P350"/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TIPO DE SERVIÇO<text:s/></text:span></text:p>
            <text:p text:style-name="P357"><text:span text:style-name="T358">US-5 AUTOMAÇÃO OPERACIONAL E SUPORTE TÉCNICO A AMBIENTES ANALÍTICOS</text:span></text:p>
          </table:table-cell>
        </table:table-row>
        <table:table-row table:style-name="TableRow359">
          <table:table-cell table:style-name="TableCell360">
            <text:p text:style-name="P361"><text:span text:style-name="T362">POSTO DE TRABALHO: ESPECIALISTA DE BI PLENO</text:span></text:p>
          </table:table-cell>
        </table:table-row>
        <table:table-row table:style-name="TableRow363">
          <table:table-cell table:style-name="TableCell364">
            <text:p text:style-name="P365"><text:span text:style-name="T366">Ações a Serem Executadas:<text:s/></text:span></text:p>
            <text:list text:style-name="LFO3" text:continue-numbering="true">
              <text:list-item>
                <text:p text:style-name="P367">Apoiar a execução e o monitoramento de scripts de varredura e rotinas automatizadas, assegurando desempenho, estabilidade e rastreabilidade.<text:s/></text:p>
              </text:list-item>
              <text:list-item>
                <text:p text:style-name="P368">Desenvolver e manter fluxos automatizados com RPA para tarefas repetitivas, como extração de dados, geração de relatórios e integração entre sistemas.<text:s/></text:p>
              </text:list-item>
              <text:list-item>
                <text:p text:style-name="P369">Realizar verificações operacionais em bases de dados e sistemas, sinalizando falhas, inconsistências ou comportamentos anômalos.<text:s/></text:p>
              </text:list-item>
              <text:list-item>
                <text:p text:style-name="P370">Aplicar técnicas de validação estatística e auditoria de dados, garantindo integridade e confiabilidade dos insumos utilizados.<text:s/></text:p>
              </text:list-item>
              <text:list-item>
                <text:p text:style-name="P371">Criar e manter dashboards analíticos para visualização de indicadores operacionais, consumo, desempenho e outros parâmetros relevantes.<text:s/></text:p>
              </text:list-item>
              <text:list-item>
                <text:p text:style-name="P372">Integrar dados de múltiplas fontes, consolidando informações para geração de insights estratégicos em tempo real.<text:s/></text:p>
              </text:list-item>
              <text:list-item>
                <text:p text:style-name="P373">Auxiliar na manutenção de ambientes analíticos e ferramentas utilizadas pela equipe, incluindo atualizações, testes e suporte técnico.<text:s/></text:p>
              </text:list-item>
              <text:list-item>
                <text:p text:style-name="P374">Garantir a documentação e o versionamento adequado de scripts, modelos e processos, assegurando rastreabilidade e controle de mudanças.<text:s/></text:p>
              </text:list-item>
              <text:list-item>
                <text:p text:style-name="P375">Apoiar a aplicação de boas práticas de segurança da informação e compliance técnico, com foco na proteção de dados sensíveis e aderência à LGPD.<text:s/></text:p>
              </text:list-item>
              <text:list-item>
                <text:p text:style-name="P376">Implementar controles de acesso e monitoramento de logs em ambientes analíticos, contribuindo para a governança e auditoria.<text:s/></text:p>
              </text:list-item>
              <text:list-item>
                <text:p text:style-name="P377">Trabalhar em conjunto com engenheiros e cientistas de dados, garantindo a operacionalização das soluções desenvolvidas, incluindo testes, validações e deploys.<text:s/></text:p>
              </text:list-item>
              <text:list-item>
                <text:p text:style-name="P378">Contribuir para a melhoria contínua dos processos de suporte técnico e controle de qualidade, propondo ajustes, automatizações e soluções baseadas em dados. <text:s/></text:p>
              </text:list-item>
            </text:list>
          </table:table-cell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Arial" style:font-name-complex="Arial" style:letter-kerning="false"/>
    </style:style>
    <style:style style:name="P3" style:parent-style-name="Normal" style:family="paragraph">
      <style:paragraph-properties fo:text-align="center" fo:margin-bottom="0in" fo:line-height="100%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Cabeçalho"><draw:custom-shape svg:width="5.72778in" svg:height="3.43681in" draw:z-index="251658240" draw:id="id0" draw:style-name="a2" draw:transform="translate(-2.86389in -1.7184in) rotate(0.7854) translate(2.86389in 1.7184in)" draw:name="PowerPlusWaterMarkObject357831064" text:anchor-type="paragraph"><svg:title/><svg:desc/><text:p text:style-name="a1" text:class-names="" text:cond-style-name=""><text:span text:style-name="a0" text:class-names="">RASCUNH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Rodapé"><text:span text:style-name="T2"><draw:frame draw:z-index="251660288" draw:id="id1" draw:style-name="a3" draw:name="Caixa de Texto 1" text:anchor-type="paragraph" svg:x="0in" svg:y="0in" svg:width="5.9125in" svg:height="0.47917in" style:rel-width="scale" style:rel-height="scale"><draw:text-box><text:p text:style-name="P3"><text:user-defined text:name="bjFooterPrimaryTextBox">Este documento está classificado como PÚBLICO sob responsabilidade de THIALLY Vercelly Pereira Marrocos F116696</text:user-defined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RMANNO Gurgel do Amaral Teles F139211</meta:initial-creator>
    <dc:creator>THIALLY Vercelly Pereira Marrocos F116696</dc:creator>
    <meta:creation-date>2025-10-28T12:12:00Z</meta:creation-date>
    <dc:date>2025-10-28T12:14:00Z</dc:date>
    <meta:print-date>2025-10-16T13:05:00Z</meta:print-date>
    <meta:template xlink:href="Normal" xlink:type="simple"/>
    <meta:editing-cycles>4</meta:editing-cycles>
    <meta:editing-duration>PT60S</meta:editing-duration>
    <meta:user-defined meta:name="docIndexRef">ee6c79a4-01c8-4308-b598-26b0bcd1ad8a</meta:user-defined>
    <meta:user-defined meta:name="bjClsUserRVM">[{"VisualMarkingType":10,"ShapeName":"bjCLSTB-HLM-VTB-RD-BN-DH","ApplyMarking":true}]</meta:user-defined>
    <meta:user-defined meta:name="bjSaver">x++jmu83RxD0ihaM9RFL8Yqc1JdYMo5n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FooterPrimaryTextBox">Este documento está classificado como PÚBLICO sob responsabilidade de THIALLY Vercelly Pereira Marrocos F116696</meta:user-defined>
    <meta:user-defined meta:name="bjFooterFirstTextBox">Este documento está classificado como PÚBLICO sob responsabilidade de THIALLY Vercelly Pereira Marrocos F116696</meta:user-defined>
    <meta:user-defined meta:name="bjFooterEvenTextBox">Este documento está classificado como PÚBLICO sob responsabilidade de THIALLY Vercelly Pereira Marrocos F116696</meta:user-defined>
    <meta:user-defined meta:name="bjLabelHistoryID">{2BF74736-F425-46CC-BFAF-063E215968D5}</meta:user-defined>
    <meta:document-statistic meta:page-count="1" meta:paragraph-count="26" meta:word-count="2110" meta:character-count="13480" meta:row-count="94" meta:non-whitespace-character-count="11396"/>
  </office:meta>
</office:document-meta>
</file>